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Arial" fo:font-weight="normal" officeooo:rsid="00047488" officeooo:paragraph-rsid="00055c75" style:font-weight-asian="normal" style:font-weight-complex="normal"/>
    </style:style>
    <style:style style:name="P2" style:family="paragraph" style:parent-style-name="Text_20_body">
      <style:paragraph-properties fo:line-height="100%"/>
      <style:text-properties style:font-name="Arial" fo:font-weight="normal" officeooo:rsid="00072aca" officeooo:paragraph-rsid="00072aca" style:font-weight-asian="normal" style:font-weight-complex="normal"/>
    </style:style>
    <style:style style:name="P3" style:family="paragraph" style:parent-style-name="Text_20_body">
      <style:paragraph-properties fo:line-height="100%"/>
      <style:text-properties style:font-name="Arial" fo:font-weight="normal" officeooo:rsid="00081a43" officeooo:paragraph-rsid="00081a43" style:font-weight-asian="normal" style:font-weight-complex="normal"/>
    </style:style>
    <style:style style:name="P4" style:family="paragraph" style:parent-style-name="Normal">
      <style:text-properties style:font-name="Arial" fo:font-size="12pt" officeooo:paragraph-rsid="000099cd" style:font-size-asian="12pt" style:font-name-complex="Arial" style:font-size-complex="12pt"/>
    </style:style>
    <style:style style:name="P5" style:family="paragraph" style:parent-style-name="Normal">
      <style:text-properties officeooo:paragraph-rsid="000099c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0a734" officeooo:paragraph-rsid="0000a73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0299fb" officeooo:paragraph-rsid="000299f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0299fb" officeooo:paragraph-rsid="000299fb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0299fb" officeooo:paragraph-rsid="000299fb" style:font-weight-asian="normal" style:font-weight-complex="normal"/>
    </style:style>
    <style:style style:name="P10" style:family="paragraph" style:parent-style-name="Standard">
      <style:paragraph-properties fo:line-height="100%"/>
      <style:text-properties style:font-name="Arial" fo:font-weight="normal" officeooo:rsid="000299fb" officeooo:paragraph-rsid="000299fb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0299fb" officeooo:paragraph-rsid="000299fb" style:font-weight-asian="normal" style:font-weight-complex="normal"/>
    </style:style>
    <style:style style:name="P12" style:family="paragraph" style:parent-style-name="Standard">
      <style:paragraph-properties fo:line-height="100%"/>
      <style:text-properties style:font-name="Arial" fo:font-weight="normal" officeooo:rsid="00055c75" officeooo:paragraph-rsid="00055c75" style:font-weight-asian="normal" style:font-weight-complex="normal"/>
    </style:style>
    <style:style style:name="P13" style:family="paragraph" style:parent-style-name="Normal">
      <style:text-properties style:font-name="Arial" fo:font-size="12pt" fo:font-weight="bold" officeooo:rsid="000cbb43" officeooo:paragraph-rsid="000cbb43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officeooo:rsid="00047488"/>
    </style:style>
    <style:style style:name="T3" style:family="text">
      <style:text-properties officeooo:rsid="00072aca"/>
    </style:style>
    <style:style style:name="T4" style:family="text">
      <style:text-properties officeooo:rsid="00081a43"/>
    </style:style>
    <style:style style:name="T5" style:family="text">
      <style:text-properties style:text-position="super 58%" officeooo:rsid="00081a43"/>
    </style:style>
    <style:style style:name="T6" style:family="text">
      <style:text-properties officeooo:rsid="000cbb43"/>
    </style:style>
    <style:style style:name="T7" style:family="text">
      <style:text-properties officeooo:rsid="000f4b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RICHMOND LOCAL HISTORY SOCIETY</text:p>
      <text:p text:style-name="P7">Visit to Hever Castle, Kent on Tuesday 27 June 2017</text:p>
      <text:p text:style-name="P8"/>
      <text:p text:style-name="P9">Our summer coach outing this year is to Hever Castle – rated 4 stars by Simon Jenkins. </text:p>
      <text:p text:style-name="P11">Dating back to 1270 Hever Castle was the childhood home of Anne Boleyn and has on display two beautiful illuminated prayer books which belonged to her. </text:p>
      <text:p text:style-name="P1">The oldest part of the Castle is the Medieval Council Chamber in the Gatehouse which dates back to the 13th century. Timber-framed Tudor additions were built in the 15th and 16th centuries by the Boleyn family and can still be seen. <text:span text:style-name="T4">In the early 20</text:span><text:span text:style-name="T5">th</text:span><text:span text:style-name="T4"> century a </text:span><text:s/>wealthy American, William Waldorf Astor used his fortune to restore and extend the Castle. <text:s/><text:span text:style-name="T6">His workmen </text:span>used, as far as possible, the same materials and tools as Tudor and Elizabethan craftsmen.</text:p>
      <text:p text:style-name="P10">Panelled rooms, fine furniture, important collection of Tudor portraits <text:span text:style-name="T2">can be enjoyed on our free-flow visit to the house – there are stewards in every room or multimedia guides can be hired.</text:span></text:p>
      <text:p text:style-name="P10"/>
      <text:p text:style-name="P12">The gardens of Hever are glorious <text:span text:style-name="T3">and include the</text:span> Italian Garden, traditional yew maze, grottoes, classical statues <text:span text:style-name="T3">and a 38 acre lake with loggia, Japanese Tea House and </text:span></text:p>
      <text:p text:style-name="P2">boating. Lots to explore!</text:p>
      <text:p text:style-name="P2">We will be visiting <text:span text:style-name="T4">during </text:span>the <text:span text:style-name="T4">'</text:span>Hever in Bloom event<text:span text:style-name="T4">'</text:span> – 4000 English roses in the gardens and floral arrangements throughout the House. If you want, you can join a free guided garden tour (45 minutes- 1 hour) at 11.30am.</text:p>
      <text:p text:style-name="P3">You are welcome to bring a picnic or eat at the self-service restaurants -hot meals, sandwiches, freshly baked cakes etc</text:p>
      <text:p text:style-name="P2">The coach will leave from outside Richmond Theatre, Little Green at 9.30am and will leave <text:s/>Hever at 4.30pm.</text:p>
      <text:p text:style-name="P3">------------------------------------------------------------------------------------------------------------------------</text:p>
      <text:p text:style-name="P4">Please complete and return application form to Rose Constantine, 6 Ormond Road, Richmond, Surrey, TW10 6TH with cheques payable to The Richmond Local History and a stamped self-addressed envelope</text:p>
      <text:p text:style-name="P4"/>
      <text:p text:style-name="P13">Coach and entrance fee £27 (seniors) <text:span text:style-name="T7">or </text:span><text:s/>£28 (non-seniors)</text:p>
      <text:p text:style-name="P4"/>
      <text:p text:style-name="P4">NAME/<text:span text:style-name="T4">S</text:span>……………………………………………………………………………………….</text:p>
      <text:p text:style-name="P4"/>
      <text:p text:style-name="P4">ADDRESS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.</text:p>
      <text:p text:style-name="P4"/>
      <text:p text:style-name="P4">POSTCODE……………………………………………………..</text:p>
      <text:p text:style-name="P4"/>
      <text:p text:style-name="P4">TEL NO………………………………………. ………………………………</text:p>
      <text:p text:style-name="P4"/>
      <text:p text:style-name="P4">E-MAIL ………………………………………………………………………..</text:p>
      <text:p text:style-name="P4"/>
      <text:p text:style-name="P4"/>
      <text:p text:style-name="P4"/>
      <text:p text:style-name="P4"/>
      <text:p text:style-name="P5"><text:span text:style-name="Default_20_Paragraph_20_Font"><text:span text:style-name="T1">Contact tel no: <text:s text:c="2"/>Rose Constantine <text:s/>07940 832 571 <text:s text:c="2"/></text:span></text:span><text:s text:c="2"/><text:span text:style-name="Default_20_Paragraph_20_Font"><text:span text:style-name="T1">Email : <text:s text:c="2"/></text:span></text:span><text:a xlink:type="simple" xlink:href="mailto:rich.hist@yahoo.co.uk" office:target-frame-name="_top" xlink:show="replace" text:style-name="Internet_20_link" text:visited-style-name="Visited_20_Internet_20_Link"><text:span text:style-name="Hyperlink"><text:span text:style-name="T1">rich.hist@yahoo.co.uk</text:span></text:span></text:a></text:p>
      <text:p text:style-name="P4"><text:soft-page-break/><text:s/></text:p>
      <text:p text:style-name="P4"><text:a xlink:type="simple" xlink:href="mailto:rich.hist@yahoo.co.uk" office:target-frame-name="_top" xlink:show="replace" text:style-name="Internet_20_link" text:visited-style-name="Visited_20_Internet_20_Link"><text:span text:style-name="Hyperlink"><text:span text:style-name="T1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5:33:47.140000000</meta:creation-date>
    <dc:date>2017-03-27T16:27:58.485000000</dc:date>
    <meta:editing-duration>PT13M59S</meta:editing-duration>
    <meta:editing-cycles>5</meta:editing-cycles>
    <meta:generator>LibreOffice/5.0.3.2$Windows_X86_64 LibreOffice_project/e5f16313668ac592c1bfb310f4390624e3dbfb75</meta:generator>
    <meta:print-date>2017-03-24T12:20:15.941000000</meta:print-date>
    <meta:document-statistic meta:table-count="0" meta:image-count="0" meta:object-count="0" meta:page-count="2" meta:paragraph-count="22" meta:word-count="334" meta:character-count="2292" meta:non-whitespace-character-count="1959"/>
  </office:meta>
</office:document-meta>
</file>